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verleend voor ontheffing kamperen aan Muntmeesterdreef 2, 8253 B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441 en is aangevraagd voor ontheffing kamperen aan Muntmeesterdreef 2, 8253 BA Dronten (SV Reaal) van 19 juni t/m 21 juni 2026. </text:p>
            <text:p text:style-name="common-al">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ontheffing kamper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9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441</meta:user-defined>
    <dc:language>nl</dc:language>
    <meta:user-defined meta:name="OVERHEIDop.locatietype/OVERHEIDop.gebiedsmarkering">Punt</meta:user-defined>
    <meta:user-defined meta:name="DC.title">APV - Algemeen verleend voor ontheffing kamperen aan Muntmeesterdreef 2, 8253 BA Dronten</meta:user-defined>
    <meta:user-defined meta:name="DCTERMS.W3CDTF/DCTERMS.available">2026-04-08</meta:user-defined>
    <meta:user-defined meta:name="DCTERMS.W3CDTF/OVERHEIDop.jaargang">2026</meta:user-defined>
    <meta:user-defined meta:name="OVERHEIDop.publicationIssue">161906</meta:user-defined>
    <meta:user-defined meta:name="OVERHEIDop.GmbID/DC.identifier">gmb-2026-161906</meta:user-defined>
    <meta:user-defined meta:name="OVERHEIDop.versieInformatie"/>
  </office:meta>
</office:document-meta>
</file>