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Zomereik/Wil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pril 2026 besloten tot het buiten behandeling stellen van een aanvraag omgevingsvergunning. Het besluit gaat over het kappen van een deel van het populierenbos.</text:p>
            <text:p text:style-name="common-al">
            <text:span text:style-name="nadrukvet">Locatie:</text:span>
          </text:p>
            <text:p text:style-name="common-al">Zomereik/Wilg in Best</text:p>
            <text:p text:style-name="common-al">
            <text:span text:style-name="nadrukvet">Dossiernummer:</text:span>
          </text:p>
            <text:p text:style-name="common-al">Z2026-0000020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9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00</meta:user-defined>
    <meta:user-defined meta:name="DCTERMS.abstract">een besluit; Zomereik/Wilg in Best</meta:user-defined>
    <dc:language>nl</dc:language>
    <meta:user-defined meta:name="OVERHEIDop.locatietype/OVERHEIDop.gebiedsmarkering">Vlak</meta:user-defined>
    <meta:user-defined meta:name="DC.title">Besluit tot buiten behandeling stellen aanvraag omgevingsvergunning, Zomereik/Wilg in Be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03</meta:user-defined>
    <meta:user-defined meta:name="OVERHEIDop.GmbID/DC.identifier">gmb-2026-161903</meta:user-defined>
    <meta:user-defined meta:name="OVERHEIDop.versieInformatie"/>
  </office:meta>
</office:document-meta>
</file>