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t van der Lindenkade 74 1067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Cort van der Lindenkade 74 1067LL Amsterdam</text:p>
            <text:p text:style-name="common-al">Datum ontvangst: 24-03-2026 16:19</text:p>
            <text:p text:style-name="common-al">Zaaknummer: Z2026-013380</text:p>
            <text:p text:style-name="common-al">DSO-nummer: 20260324018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9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380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t van der Lindenkade 74 1067LL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02</meta:user-defined>
    <meta:user-defined meta:name="OVERHEIDop.GmbID/DC.identifier">gmb-2026-161902</meta:user-defined>
    <meta:user-defined meta:name="OVERHEIDop.versieInformatie"/>
  </office:meta>
</office:document-meta>
</file>