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zingen van egangelisatie op straat, Kanaalstraat in Lisse, Z2026-00000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17 januari 2026 (elke derde zaterdag in de maand)</text:p>
            <text:p text:style-name="common-al">Einddatum tot en met: 19 december 2026</text:p>
            <text:p text:style-name="common-al">
            <text:span text:style-name="nadrukcur">Datum besluit: </text:span>13 januari 2026</text:p>
            <text:p text:style-name="common-al">
            <text:span text:style-name="nadrukcur">Uiterlijke datum voor bezwaar: </text:span>24 februari 2026</text:p>
            <text:p text:style-name="common-al">Kenmerk besluit: Z2026-0000002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19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27</meta:user-defined>
    <dc:language>nl</dc:language>
    <meta:user-defined meta:name="OVERHEIDop.locatietype/OVERHEIDop.gebiedsmarkering">Vlak</meta:user-defined>
    <meta:user-defined meta:name="DC.title">Afgehandelde Evenementenvergunning voor het zingen van egangelisatie op straat, Kanaalstraat in Lisse, Z2026-00000027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90</meta:user-defined>
    <meta:user-defined meta:name="OVERHEIDop.GmbID/DC.identifier">gmb-2026-16190</meta:user-defined>
    <meta:user-defined meta:name="OVERHEIDop.versieInformatie"/>
  </office:meta>
</office:document-meta>
</file>