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een mobiele pizza oven op 11 april 2026 van 10.00 t/m 20.00 uur - Veenderveld 55 Roelofarendsveen - 982284</text:p>
      <text:section text:name="zakelijke-mededeling_id1-3-2" text:style-name="zakelijke-mededeling">
        <text:section text:name="zakelijke-mededeling-tekst_id1-3-2-1" text:style-name="zakelijke-mededeling-tekst">
          <text:section text:name="tekst_id1-3-2-1-1" text:style-name="tekst">
            <text:p text:style-name="common-al">Verzenddatum:2 april 2026</text:p>
            <text:p text:style-name="common-al"/>
            <text:p text:style-name="last-al">Datum: 11 april 2026 van 10.00 t/m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8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standplaatsvergunning voor een mobiele pizza oven op 11 april 2026 van 10.00 t/m 20.00 uur - Veenderveld 55 Roelofarendsveen - 982284</meta:user-defined>
    <meta:user-defined meta:name="DCTERMS.W3CDTF/DCTERMS.available">2026-04-07</meta:user-defined>
    <meta:user-defined meta:name="DCTERMS.W3CDTF/OVERHEIDop.jaargang">2026</meta:user-defined>
    <meta:user-defined meta:name="OVERHEIDop.publicationIssue">161893</meta:user-defined>
    <meta:user-defined meta:name="OVERHEIDop.GmbID/DC.identifier">gmb-2026-161893</meta:user-defined>
    <meta:user-defined meta:name="OVERHEIDop.versieInformatie"/>
  </office:meta>
</office:document-meta>
</file>