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nger laten branden verlichting Tennis Padel Club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Tennis Padel Club Lienden voor het 10 april, 24 april, 8 mei, 22 mei, 29 mei en 12 juni ten behoeve van de competitie langer dan 23:00 uur laten branden van de verlichting op de tennisbanen aan de Papestraat 5 te Lienden. </text:p>
            <text:p text:style-name="common-al">Wanneer de lichten eerder uit zijn, zal dit gemeld worden bij de gemeente. </text:p>
            <text:p text:style-name="last-al">Verleend op 1 april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8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langer laten branden verlichting Tennis Padel Club Lien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91</meta:user-defined>
    <meta:user-defined meta:name="OVERHEIDop.GmbID/DC.identifier">gmb-2026-161891</meta:user-defined>
    <meta:user-defined meta:name="OVERHEIDop.versieInformatie"/>
  </office:meta>
</office:document-meta>
</file>