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Luilakmarkt op 23 mei 2026, Europa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uropaboulevard<text:span text:style-name="nadrukvet">; </text:span>het organiseren van een Luilakmarkt op 23 mei 2026</text:p>
            <text:p text:style-name="common-al">
            
          </text:p>
            <text:p text:style-name="common-al">Datum ontvangst: 30-03-2026</text:p>
            <text:p text:style-name="last-al">Zaaknummer: 00001369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984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een Luilakmarkt op 23 mei 2026, Europabouleva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89</meta:user-defined>
    <meta:user-defined meta:name="OVERHEIDop.GmbID/DC.identifier">gmb-2026-161889</meta:user-defined>
    <meta:user-defined meta:name="OVERHEIDop.versieInformatie"/>
  </office:meta>
</office:document-meta>
</file>