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VBO Voetbalfeest op 26, 27 en 28 juni 2026 aan Parkstraat 1 A (sportpark SVBO)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1 maart 2026, <text:span text:style-name="nadrukvet">Parkstraat 1 A (sportpark SVBO),</text:span> SVBO Voetbalfeest op 26 juni 2026 van 20.00 uur tot 01.00 uur, 27 juni 2026 van 20.00 uur tot 01.00 uur en 28 juni 2026 van 08.00 uur tot 10.00 uur (106943-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18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6943-2026</meta:user-defined>
    <dc:language>nl</dc:language>
    <meta:user-defined meta:name="OVERHEIDop.locatietype/OVERHEIDop.gebiedsmarkering">Adres</meta:user-defined>
    <meta:user-defined meta:name="DC.title">Toestemming voor het SVBO Voetbalfeest op 26, 27 en 28 juni 2026 aan Parkstraat 1 A (sportpark SVBO) te Emmen</meta:user-defined>
    <meta:user-defined meta:name="DCTERMS.W3CDTF/DCTERMS.available">2026-04-07</meta:user-defined>
    <meta:user-defined meta:name="DCTERMS.W3CDTF/OVERHEIDop.jaargang">2026</meta:user-defined>
    <meta:user-defined meta:name="OVERHEIDop.publicationIssue">161887</meta:user-defined>
    <meta:user-defined meta:name="OVERHEIDop.GmbID/DC.identifier">gmb-2026-161887</meta:user-defined>
    <meta:user-defined meta:name="OVERHEIDop.versieInformatie"/>
  </office:meta>
</office:document-meta>
</file>