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Esgang 4, 8431NM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pril 2026 een besluit genomen op de aanvraag met zaaknummer Z2026-00001741 voor een Omgevingsvergunning op de locatie Esgang 4, 8431NM Oosterwolde. De vergunning is verleend. Het besluit betreft:</text:p>
            <text:p text:style-name="common-al">vergroten bedrijfsgebouw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5 mei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5 me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174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188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88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4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Esgang 4, 8431NM Oosterwolde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883</meta:user-defined>
    <meta:user-defined meta:name="OVERHEIDop.GmbID/DC.identifier">gmb-2026-161883</meta:user-defined>
    <meta:user-defined meta:name="OVERHEIDop.versieInformatie"/>
  </office:meta>
</office:document-meta>
</file>