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FC Emmen Kidsrun op 27 mei 2026 aan Stadionplein 1 en omgeving rond stadio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7 maart 2026, <text:span text:style-name="nadrukvet">Stadionplein 1 en omgeving rond stadion,</text:span> FC Emmen Kidsrun op 27 mei 2026 van 16.00 uur tot 17.30 uur (71933-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188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8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8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1933-2026</meta:user-defined>
    <dc:language>nl</dc:language>
    <meta:user-defined meta:name="OVERHEIDop.locatietype/OVERHEIDop.gebiedsmarkering">Adres</meta:user-defined>
    <meta:user-defined meta:name="DC.title">Toestemming voor de FC Emmen Kidsrun op 27 mei 2026 aan Stadionplein 1 en omgeving rond stadion te Emmen</meta:user-defined>
    <meta:user-defined meta:name="DCTERMS.W3CDTF/DCTERMS.available">2026-04-07</meta:user-defined>
    <meta:user-defined meta:name="DCTERMS.W3CDTF/OVERHEIDop.jaargang">2026</meta:user-defined>
    <meta:user-defined meta:name="OVERHEIDop.publicationIssue">161882</meta:user-defined>
    <meta:user-defined meta:name="OVERHEIDop.GmbID/DC.identifier">gmb-2026-161882</meta:user-defined>
    <meta:user-defined meta:name="OVERHEIDop.versieInformatie"/>
  </office:meta>
</office:document-meta>
</file>