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3 bomen en het knotten van 1 boom (De Hortus en Biotoop), Kerklaan 34, 9751 NN 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3 bomen en het knotten van 1 boom (De Hortus en Biotoop) aan de Kerklaan 34, 9751 NN te Haren </text:span>
          </text:p>
            <text:p text:style-name="common-al">De gemeente Groningen heeft een aanvraag voor een omgevingsvergunning reguliere procedure ontvangen. De vergunning is aangevraagd voor het vellen van 13 bomen en het knotten van 1 boom (De Hortus en Biotoop) aan de Kerklaan 34, 9751 NN te Haren, dossiernummer GRN-00033663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188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8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3663</meta:user-defined>
    <dc:language>nl</dc:language>
    <meta:user-defined meta:name="OVERHEIDop.locatietype/OVERHEIDop.gebiedsmarkering">Vlak</meta:user-defined>
    <meta:user-defined meta:name="DC.title">Kennisgeving aanvraag omgevingsvergunning reguliere procedure, het vellen van 13 bomen en het knotten van 1 boom (De Hortus en Biotoop), Kerklaan 34, 9751 NN  Haren</meta:user-defined>
    <meta:user-defined meta:name="OVERHEIDop.datumEindeReactietermijn">2026-05-15</meta:user-defined>
    <meta:user-defined meta:name="OVERHEIDop.terinzageleggingBG">https://groningen.lokalebekendmakingen.nl/case/1:9822:235138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81</meta:user-defined>
    <meta:user-defined meta:name="OVERHEIDop.GmbID/DC.identifier">gmb-2026-161881</meta:user-defined>
    <meta:user-defined meta:name="OVERHEIDop.versieInformatie"/>
  </office:meta>
</office:document-meta>
</file>