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86 D, 1211 NT Hilversum, Koningsstraat 186D, Hilversum (verbouwen bovenwoning naar 2 appartementen); 1933770; 24-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186 D, 1211 NT Hilversum, Koningsstraat 186D, Hilversum (verbouwen bovenwoning naar 2 appartementen); 1933770; 24-03-2026; Status: BOPA Vergunning verleend, gemeente Hilversum</text:p>
            <text:p text:style-name="common-al">
            
          </text:p>
            <text:p text:style-name="common-al">Verzenddatum: 0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3770</meta:user-defined>
    <dc:language>nl</dc:language>
    <meta:user-defined meta:name="DC.title">Koningsstraat 186 D, 1211 NT Hilversum, Koningsstraat 186D, Hilversum (verbouwen bovenwoning naar 2 appartementen); 1933770; 24-03-2026; Status: BOPA Vergunning verleend, gemeente Hilversum</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88</meta:user-defined>
    <meta:user-defined meta:name="OVERHEIDop.publicationIssue">161879</meta:user-defined>
    <meta:user-defined meta:name="OVERHEIDop.GmbID/DC.identifier">gmb-2026-161879</meta:user-defined>
    <meta:user-defined meta:name="OVERHEIDop.versieInformatie"/>
  </office:meta>
</office:document-meta>
</file>