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tijdelijke woonunit aan Zandweg 60a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lengen van de vergunning voor een tijdelijke woonunit (Afwijken van regels in het omgevingsplan), Zandweg 60a, 4181 PM, in Waardenburg (27-03-2026) (bezwaar mogelijk), ODR2515013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1875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87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87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515013</meta:user-defined>
    <dc:language>nl</dc:language>
    <meta:user-defined meta:name="OVERHEIDop.locatietype/OVERHEIDop.gebiedsmarkering">Adres</meta:user-defined>
    <meta:user-defined meta:name="DC.title">Toestemming voor een tijdelijke woonunit aan Zandweg 60a te Waardenburg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875</meta:user-defined>
    <meta:user-defined meta:name="OVERHEIDop.GmbID/DC.identifier">gmb-2026-161875</meta:user-defined>
    <meta:user-defined meta:name="OVERHEIDop.versieInformatie"/>
  </office:meta>
</office:document-meta>
</file>