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VKL feestweek Lonneker 28 mei t/m 31 mei 2026, Dorpsplein en Berg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 april 2026 een besluit genomen op de aanvraag met zaaknummer 0153Z2603-0293 voor het organiseren van VKL feestweek Lonneker 28 mei t/m 31 mei 2026 op de locatie Dorpsplein en Berg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8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293</meta:user-defined>
    <dc:language>nl</dc:language>
    <meta:user-defined meta:name="OVERHEIDop.locatietype/OVERHEIDop.gebiedsmarkering">Vlak</meta:user-defined>
    <meta:user-defined meta:name="DC.title">Kennisgeving besluit op aanvraag het organiseren van VKL feestweek Lonneker 28 mei t/m 31 mei 2026, Dorpsplein en Bergweg</meta:user-defined>
    <meta:user-defined meta:name="DCTERMS.W3CDTF/DCTERMS.available">2026-04-15</meta:user-defined>
    <meta:user-defined meta:name="DCTERMS.W3CDTF/OVERHEIDop.jaargang">2026</meta:user-defined>
    <meta:user-defined meta:name="OVERHEIDop.publicationIssue">161874</meta:user-defined>
    <meta:user-defined meta:name="OVERHEIDop.GmbID/DC.identifier">gmb-2026-161874</meta:user-defined>
    <meta:user-defined meta:name="OVERHEIDop.versieInformatie"/>
  </office:meta>
</office:document-meta>
</file>