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e aanleg van een OV-overstappunt, HHM00 A 3315 (Stationsomgeving Houthe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met zaaknummer Z2026-00000013 voor een Omgevingsvergunning op locatie HHM00 A 3315 (Stationsomgeving Houthem). De vergunning is Akkoord. Het besluit betreft de aanleg van een OV-overstappun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6187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13</meta:user-defined>
    <meta:user-defined meta:name="DCTERMS.abstract">Betreft:  Besluit op locatie HHM00 A 3315 (Stationsomgeving Houthem)</meta:user-defined>
    <dc:language>nl</dc:language>
    <meta:user-defined meta:name="OVERHEIDop.locatietype/OVERHEIDop.gebiedsmarkering">Vlak</meta:user-defined>
    <meta:user-defined meta:name="DC.title">Kennisgeving besluit op aanvraag de aanleg van een OV-overstappunt, HHM00 A 3315 (Stationsomgeving Houthem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872</meta:user-defined>
    <meta:user-defined meta:name="OVERHEIDop.GmbID/DC.identifier">gmb-2026-161872</meta:user-defined>
    <meta:user-defined meta:name="OVERHEIDop.versieInformatie"/>
  </office:meta>
</office:document-meta>
</file>