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, Denekamp, de Gervelink 34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 Gervelink 34 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02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18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334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, Denekamp, de Gervelink 34: kappen beu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1871</meta:user-defined>
    <meta:user-defined meta:name="OVERHEIDop.GmbID/DC.identifier">gmb-2026-161871</meta:user-defined>
    <meta:user-defined meta:name="OVERHEIDop.versieInformatie"/>
  </office:meta>
</office:document-meta>
</file>