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Klaasstraat 14, 5911J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laasstraat 14, 5911JP Venlo</text:span>
          </text:p>
            <text:p text:style-name="common-al">Voor sloopwerkzaamheden ivm renoveren van het winkelpand met bovenwoningen</text:p>
            <text:p text:style-name="common-al">Afrondingsbrief verzonden op 2 april 2026</text:p>
            <text:p text:style-name="common-al">Kenmerk Z2026-0188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8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887</meta:user-defined>
    <meta:user-defined meta:name="DCTERMS.abstract">Betreft: Melding op locatie Klaasstraat 14, 5911JP Venlo</meta:user-defined>
    <dc:language>nl</dc:language>
    <meta:user-defined meta:name="OVERHEIDop.locatietype/OVERHEIDop.gebiedsmarkering">Vlak</meta:user-defined>
    <meta:user-defined meta:name="DC.title">Geaccepteerde Sloopmelding  - Klaasstraat 14, 5911JP Ven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70</meta:user-defined>
    <meta:user-defined meta:name="OVERHEIDop.GmbID/DC.identifier">gmb-2026-161870</meta:user-defined>
    <meta:user-defined meta:name="OVERHEIDop.versieInformatie"/>
  </office:meta>
</office:document-meta>
</file>