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18 in Ter Aar (kern Papenveer)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8 in Ter Aar (kern Papenveer) - zaaknummer Z2026-00001212 - sloopmelding voor het verwijderen van asbest- ingekomen 29 maart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86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12</meta:user-defined>
    <dc:language>nl</dc:language>
    <meta:user-defined meta:name="OVERHEIDop.locatietype/OVERHEIDop.gebiedsmarkering">Vlak</meta:user-defined>
    <meta:user-defined meta:name="DC.title">Sloopmelding Paradijsweg 18 in Ter Aar (kern Papenveer) - het verwijderen van asbes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64</meta:user-defined>
    <meta:user-defined meta:name="OVERHEIDop.GmbID/DC.identifier">gmb-2026-161864</meta:user-defined>
    <meta:user-defined meta:name="OVERHEIDop.versieInformatie"/>
  </office:meta>
</office:document-meta>
</file>