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83-1 1078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oorbraak van de woonkamer naar het kantoor met behoud van bestemming daarvan tot één woning</text:p>
            <text:p text:style-name="common-al">Zaakadres: Maasstraat 83-1 1078HG Amsterdam</text:p>
            <text:p text:style-name="common-al">Datum ontvangst: 28-02-2026 08:36</text:p>
            <text:p text:style-name="common-al">Zaaknummer: Z2026-009162</text:p>
            <text:p text:style-name="common-al">DSO-nummer: 20260228000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86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6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6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162</meta:user-defined>
    <meta:user-defined meta:name="DCTERMS.abstract">maken van een doorbraak van de woonkamer naar het kantoor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traat 83-1 1078HG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862</meta:user-defined>
    <meta:user-defined meta:name="OVERHEIDop.GmbID/DC.identifier">gmb-2026-161862</meta:user-defined>
    <meta:user-defined meta:name="OVERHEIDop.versieInformatie"/>
  </office:meta>
</office:document-meta>
</file>