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ndelstraat 4 7671ZH Vriezenveen, kappen van boom, ontvangen op 01-04-2026, zaaknummer TR-Z2026-000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Vondelstraat 4 7671ZH Vriezenveen</text:p>
            <text:p text:style-name="common-al">
            <text:span text:style-name="nadrukvet">Project:</text:span> kappen van boom</text:p>
            <text:p text:style-name="common-al">
            <text:span text:style-name="nadrukvet">Ingekomen:</text:span> 01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186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746</meta:user-defined>
    <meta:user-defined meta:name="DCTERMS.abstract">kappen va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ondelstraat 4 7671ZH Vriezenveen, kappen van boom, ontvangen op 01-04-2026, zaaknummer TR-Z2026-00074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1861</meta:user-defined>
    <meta:user-defined meta:name="OVERHEIDop.GmbID/DC.identifier">gmb-2026-161861</meta:user-defined>
    <meta:user-defined meta:name="OVERHEIDop.versieInformatie"/>
  </office:meta>
</office:document-meta>
</file>