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702, Beemdstraat 21 565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702 </text:p>
            <text:p text:style-name="common-al"> Omschrijving: afwijken van de regels in het omgevingsplan t.b.v. kerkelijke activitei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emdstraat 21 5653MA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8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9702</meta:user-defined>
    <meta:user-defined meta:name="DCTERMS.abstract">afwijken van de regels in het omgevingsplan t.b.v. kerkelijke 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702, Beemdstraat 21 5653MA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86</meta:user-defined>
    <meta:user-defined meta:name="OVERHEIDop.GmbID/DC.identifier">gmb-2026-16186</meta:user-defined>
    <meta:user-defined meta:name="OVERHEIDop.versieInformatie"/>
  </office:meta>
</office:document-meta>
</file>