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8772633i9338b825-110d-4170-8790-6373e28c16b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aan van Vlaanderen 58, wijzigen gehandicaptenparkeerplaats kenteken V-21-NK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Laan van Vlaanderen 5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V-21-NK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-889-PF in (nieuw) V-21-NKT, de bestaande gehandicaptenparkeerplaats ter hoogte van perceel Laan van Vlaanderen 58 (parkeervaknummer 116070484616) uitsluitend te bestemmen voor het door vergunninghouder in gebruik zijnde motorvoertuig met kentekennummer V-21-NK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8509433962264mm"><draw:image xlink:href="Pictures/Afbeelding208772633i9338b825-110d-4170-8790-6373e28c16b6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85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an van Vlaanderen 58, wijzigen gehandicaptenparkeerplaats kenteken V-21-NKT - Laan van Vlaanderen 5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an van Vlaanderen 58, wijzigen gehandicaptenparkeerplaats kenteken V-21-NKT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Laan van Vlaanderen 58, wijzigen gehandicaptenparkeerplaats kenteken V-21-NK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59</meta:user-defined>
    <meta:user-defined meta:name="OVERHEIDop.GmbID/DC.identifier">gmb-2026-161859</meta:user-defined>
    <meta:user-defined meta:name="OVERHEIDop.versieInformatie"/>
  </office:meta>
</office:document-meta>
</file>