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venementenvergunning  ‘Maaskantje Boxing Cup 2026’,  Sporthal De Run, Berlic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 april 2026:</text:p>
            <text:p text:style-name="common-al">De burgemeester van Sint-Michielsgestel maakt bekend dat hij op 2 april 2026 een evenementenvergunning heeft verleend, voor het hierboven genoemde evenement op:</text:p>
            <text:p text:style-name="common-al"/>
            <text:p text:style-name="common-al">- vrijdag 25 september 2026 van 19.00 uur tot 22.00 uur</text:p>
            <text:p text:style-name="common-al">- zaterdag 26 september 2026 van 18.00 uur tot 23.00 uur</text:p>
            <text:p text:style-name="common-al">- zondag 27 september 2026 van 13.00 uur tot 17.00 uur</text:p>
            <text:p text:style-name="common-al"/>
            <text:p text:style-name="common-al">
            <text:span text:style-name="nadrukvet"/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408340<text:span text:style-name="nadrukvet">.</text:span>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185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5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5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8340</meta:user-defined>
    <meta:user-defined meta:name="DCTERMS.abstract">Evenementenvergunning Maaskantje Boxing Cup 2026</meta:user-defined>
    <dc:language>nl</dc:language>
    <meta:user-defined meta:name="OVERHEIDop.locatietype/OVERHEIDop.gebiedsmarkering">Adres</meta:user-defined>
    <meta:user-defined meta:name="DC.title">Bekendmaking Evenementenvergunning  ‘Maaskantje Boxing Cup 2026’,  Sporthal De Run, Berlicu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856</meta:user-defined>
    <meta:user-defined meta:name="OVERHEIDop.GmbID/DC.identifier">gmb-2026-161856</meta:user-defined>
    <meta:user-defined meta:name="OVERHEIDop.versieInformatie"/>
  </office:meta>
</office:document-meta>
</file>