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uidig kamerverhuurpand splitsen van 6 kamers naar 3 gesplitst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79 </text:p>
            <text:p text:style-name="common-al"> Omschrijving: huidig kamerverhuurpand splitsen van 6 kamers naar 3 gesplitste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7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85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5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79</meta:user-defined>
    <meta:user-defined meta:name="DCTERMS.abstract">huidig kamerverhuurpand splitsen van 6 kamers naar 3 gesplitst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uidig kamerverhuurpand splitsen van 6 kamers naar 3 gesplitste appartementen</meta:user-defined>
    <meta:user-defined meta:name="OVERHEIDop.datumEindeReactietermijn">2026-05-18</meta:user-defined>
    <meta:user-defined meta:name="OVERHEIDop.terinzageleggingBG">https://publicaties.eindhoven.nl/dossier/EHV-ZP2025-00697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855</meta:user-defined>
    <meta:user-defined meta:name="OVERHEIDop.GmbID/DC.identifier">gmb-2026-161855</meta:user-defined>
    <meta:user-defined meta:name="OVERHEIDop.versieInformatie"/>
  </office:meta>
</office:document-meta>
</file>