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Rommelmarkt v.v. VESDO op de locatie P. Ottstraat 1 op het parkeerterrein van het sportcomplex, 1751 CW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8 juni 2026 van 10:00 uur tot 14:00 uur</text:p>
            <text:p text:style-name="common-al">
            <text:span text:style-name="nadrukvet">Omschrijving:</text:span> het houden van Rommelmarkt v.v. VESDO</text:p>
            <text:p text:style-name="common-al">
            <text:span text:style-name="nadrukvet">Locatie:</text:span> P. Ottstraat 1 op het parkeerterrein van het sportcomplex, 1751 CW in Schagerbrug</text:p>
            <text:p text:style-name="common-al">
            <text:span text:style-name="nadrukvet">Zaaknummer: </text:span>Z2026-00000044</text:p>
            <text:p text:style-name="common-al">
            <text:span text:style-name="nadrukvet">Melding ontvangen op: </text:span>5 januari 2026</text:p>
            <text:p text:style-name="last-al">
            <text:span text:style-name="nadrukvet">Bevestiging melding verzonden op:</text:span> 13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8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0044</meta:user-defined>
    <meta:user-defined meta:name="DCTERMS.abstract">Bevestiging melding op de locatie P. Ottstraat 1 op het parkeerterrein van het sportcomplex, 1751 CW in Scha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vestiging melding voor het houden van Rommelmarkt v.v. VESDO op de locatie P. Ottstraat 1 op het parkeerterrein van het sportcomplex, 1751 CW in Schagerbru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85</meta:user-defined>
    <meta:user-defined meta:name="OVERHEIDop.GmbID/DC.identifier">gmb-2026-16185</meta:user-defined>
    <meta:user-defined meta:name="OVERHEIDop.versieInformatie"/>
  </office:meta>
</office:document-meta>
</file>