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c57e9d-29c6-4efd-b8ae-8715a99f49fd.png" manifest:media-type="image/x-eps"/>
  <manifest:file-entry manifest:full-path="Pictures/Afbeelding2idaf7c271-37b1-4436-9a67-13b02821b7c6.png" manifest:media-type="image/x-eps"/>
  <manifest:file-entry manifest:full-path="Pictures/Afbeelding3i9bdb93b2-92a6-4259-a979-dfbc9bb2c3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Ontwerpbesluit aanwijzing drie extra locaties containers voor groente-, fruit-, en etensresten (gfe) in de Zeeheldenbuurt,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 </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 </text:p>
              </text:list-item>
            </text:list>
            <text:p text:style-name="al"/>
            <text:p text:style-name="al">Overwegende dat;</text:p>
            <text:list text:style-name="id1-3-2-1-1-8">
              <text:list-item text:style-override="id1-3-2-1-1-8-1">
                <text:number>•</text:number>
                <text:p text:style-name="al">artikel 10.26 van de Wet milieubeheer gemeenten de mogelijkheid biedt om, in het belang van een doelmatig beheer van huishoudelijke afvalstoffen, afvalstoffen in te zamelen nabij elk perceel;</text:p>
              </text:list-item>
              <text:list-item text:style-override="id1-3-2-1-1-8-2">
                <text:number>•</text:number>
                <text:p text:style-name="al">burgemeester en wethouders op grond van de artikelen 7, eerste lid, en 10 van de Afvalstoffenverordening gemeente Utrecht regels kunnen stellen over, onder andere, de bestanddelen van huishoudelijke afvalstoffen die afzonderlijk worden ingezameld, over de inzamelvoorzieningen en de locatie bij of nabij een perceel;</text:p>
              </text:list-item>
              <text:list-item text:style-override="id1-3-2-1-1-8-3">
                <text:number>•</text:number>
                <text:p text:style-name="al">burgemeester en wethouders bij de vaststelling van de Beleidsregel Afwegingskader voor het bepalen van een locatie voor inzamelvoorzieningen en aanbiedplaatsen voor minicontainers hebben besloten om aanwijzingsbesluiten waarmee een perceel wordt aangewezen voor het inzamelen van groente-, fruit-, en etensresten (gfe) voor te bereiden met de uniforme openbare voorbereidingsprocedure zoals bedoeld in afdeling 3.4 van de Algemene wet bestuursrecht;</text:p>
              </text:list-item>
              <text:list-item text:style-override="id1-3-2-1-1-8-4">
                <text:number>•</text:number>
                <text:p text:style-name="al">burgemeester en wethouders voornemens zijn drie extra locaties in de wijk Zeehelden aan te wijzen als locaties voor de inzameling van gfe-afval afkomstig van huishoudens door middel van bovengrondse containers voor gfe. </text:p>
                <text:p text:style-name="al"/>
              </text:list-item>
              <text:list-item text:style-override="id1-3-2-1-1-8-5">
                <text:number>•</text:number>
                <text:p text:style-name="al">deze locaties voldoen aan het toetsingskader zoals opgenomen in de Beleidsregel Afwegingskader voor het bepalen van een locatie voor inzamelvoorzieningen en aanbiedplaatsen voor het aanbieden van minicontainers gemeente Utrecht; </text:p>
              </text:list-item>
            </text:list>
            <text:p text:style-name="al"/>
            <text:p text:style-name="al">besluiten:</text:p>
            <text:p text:style-name="al"/>
            <text:list text:style-name="id1-3-2-1-1-12">
              <text:list-item text:style-override="id1-3-2-1-1-12-1">
                <text:number>1.</text:number>
                <text:p text:style-name="al">tot het voornemen de volgende locaties aan te wijzen voor de inzameling van gfe-afval door middel van gfe-containers:</text:p>
              </text:list-item>
            </text:list>
            <text:p text:style-name="al"/>
            <text:list text:style-name="id1-3-2-1-1-14">
              <text:list-item text:style-override="id1-3-2-1-1-14-1">
                <text:number>2.</text:number>
                <text:p text:style-name="al">dit ontwerpbesluit met de bijbehorende stukken voor een periode van zes weken ter inzage te legg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Locatie 4.32: Jan van Galenstraat 8-70, bij Flat Nieuw Bleyenburg (naast de ondergrondse container) </text:p>
              </text:list-item>
              <text:list-item text:style-override="id1-3-2-2-1-2-2">
                <text:number>•</text:number>
                <text:p text:style-name="al">Locatie 4.33: Van Esveldstraat ter hoogte van nummer 31</text:p>
              </text:list-item>
              <text:list-item text:style-override="id1-3-2-2-1-2-3">
                <text:number>•</text:number>
                <text:p text:style-name="al">Locatie 4.34: Huizingalaan ter hoogte van nummer 117-121</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Utrecht, 9 april 2026</text:span></text:p>
            <text:p><text:span text:style-name="functie">Namens burgemeester en wethouders van Utrecht</text:span></text:p>
            <text:p><text:span text:style-name="functie"/></text:p>
            <text:p><text:span text:style-name="functie">A.H.W. Schrijver</text:span></text:p>
            <text:p><text:span text:style-name="functie">Afdelingshoofd Inzamelen, Markten en Havens (IMH)</text:span></text:p>
            <text:p><text:span text:style-name="functie"/></text:p>
          </text:section>
        </text:section>
        <text:section text:name="bijlage_id1-3-2-4" text:style-name="bijlage">
          <text:p text:style-name="bijlage_top"/>
          <text:p text:style-name="hoofdstuk_kop"><text:span text:style-name="label"/> <text:span text:style-name="nr"/> Terinzagelegging </text:p>
          <text:p text:style-name="al">Dit ontwerpbesluit en de bijbehorende locatietekening liggen van 9 april 2026 tot 21 mei 2026 (zes weken) ter inzage bij het Wijkbureau Oost-Noordoost, F.C. Donderstraat 1 in Utrecht. </text:p>
          <text:p text:style-name="al">Het ontwerpbesluit is ook digitaal in te zien op de gemeentelijke website <text:a xlink:href="http://www.utrecht.nl/gfe" xlink:type="simple">www.utrecht.nl/gfe</text:a>. </text:p>
          <text:p text:style-name="al">
          <text:span text:style-name="nadrukvet">Zienswijze indienen</text:span>
        </text:p>
          <text:p text:style-name="al">Bent u het niet eens met dit ontwerpbesluit? U kunt het ons schriftelijk of mondeling kenbaar maken door middel van een zienswijze. </text:p>
          <text:p text:style-name="al">U kunt uw zienswijze binnen zes weken op verschillende manieren indienen:</text:p>
          <text:list text:style-name="id1-3-2-4-7">
            <text:list-item text:style-override="id1-3-2-4-7-1">
              <text:number>•</text:number>
              <text:p text:style-name="al">via de website: <text:a xlink:href="http://www.utrecht.nl/gfe" xlink:type="simple">www.utrecht.nl/gfe</text:a>. Hier vindt u een link naar het reactieformulier;</text:p>
            </text:list-item>
            <text:list-item text:style-override="id1-3-2-4-7-2">
              <text:number>•</text:number>
              <text:p text:style-name="al">per mail naar <text:a xlink:href="mailto:gfe@utrecht.nl" xlink:type="simple">gfe@utrecht.nl</text:a> . Vermeld in uw email uw naam, adres en om welke locatie het gaat;</text:p>
            </text:list-item>
            <text:list-item text:style-override="id1-3-2-4-7-3">
              <text:number>•</text:number>
              <text:p text:style-name="al">per brief. Stuur deze naar het College van Burgemeester en Wethouders, Stadsbedrijven t.a.v. Gfe, postbus 16200, 3500 CE Utrecht. Vermeld in uw brief uw naam, adres en om welke locatie het gaat; </text:p>
            </text:list-item>
            <text:list-item text:style-override="id1-3-2-4-7-4">
              <text:number>•</text:number>
              <text:p text:style-name="al">telefonisch door een afspraak te maken via telefoonnummer 14 030. Een medewerker van de gemeente belt u terug. </text:p>
            </text:list-item>
          </text:list>
          <text:p text:style-name="al">Vermeld in uw zienswijze in ieder geval: </text:p>
          <text:list text:style-name="id1-3-2-4-9">
            <text:list-item text:style-override="id1-3-2-4-9-1">
              <text:number>•</text:number>
              <text:p text:style-name="al">Uw naam, adres, datum en telefoonnummer waarop u overdag te bereiken bent;</text:p>
            </text:list-item>
            <text:list-item text:style-override="id1-3-2-4-9-2">
              <text:number>•</text:number>
              <text:p text:style-name="al">Een omschrijving van het ontwerpaanwijzingsbesluit waartegen uw zienswijze is gericht, de verzenddatum en kenmerk van het ontwerpaanwijzingsbesluit of stuur een kopie daarvan mee;</text:p>
            </text:list-item>
            <text:list-item text:style-override="id1-3-2-4-9-3">
              <text:number>•</text:number>
              <text:p text:style-name="al">De reden waarom u het niet eens bent met het ontwerpaanwijzingsbesluit.</text:p>
            </text:list-item>
          </text:list>
          <text:p text:style-name="al">De naar voren gebrachte zienswijzen worden betrokken bij de vaststelling van de definitieve locatie in het definitieve aanwijzingsbesluit. </text:p>
          <text:p text:style-name="al">Tegen het definitieve aanwijzingsbesluit kan beroep worden ingesteld bij de Afdeling bestuursrechtspraak van de Raad van State door belanghebbenden. U wordt daar later over geïnformeerd. </text:p>
          <text:p text:style-name="al"/>
          <text:p text:style-name="al">
          <draw:frame><draw:text-box><text:section text:name="plaatje_id1-3-2-4-13-1" text:style-name="plaatje">
            <text:p text:style-name="illustratie_id1-3-2-4-13-1-1"><draw:frame draw:style-name="illustratie_id1-3-2-4-13-1-1" text:anchor-type="paragraph" svg:width="69.5mm" svg:height="50.7mm"><draw:image xlink:href="Pictures/Afbeelding1icfc57e9d-29c6-4efd-b8ae-8715a99f49fd.png" xlink:type="simple"/></draw:frame></text:p>
          </text:section></draw:text-box></draw:frame>
        </text:p>
          <text:p text:style-name="al">Locatie 4.32 </text:p>
          <text:p text:style-name="al">
          <draw:frame><draw:text-box><text:section text:name="plaatje_id1-3-2-4-15-1" text:style-name="plaatje">
            <text:p text:style-name="illustratie_id1-3-2-4-15-1-1"><draw:frame draw:style-name="illustratie_id1-3-2-4-15-1-1" text:anchor-type="paragraph" svg:width="69.80000000000001mm" svg:height="49.6mm"><draw:image xlink:href="Pictures/Afbeelding2idaf7c271-37b1-4436-9a67-13b02821b7c6.png" xlink:type="simple"/></draw:frame></text:p>
          </text:section></draw:text-box></draw:frame>
        </text:p>
          <text:p text:style-name="al">Locatie 4.33 </text:p>
          <text:p text:style-name="al">
          <draw:frame><draw:text-box><text:section text:name="plaatje_id1-3-2-4-17-1" text:style-name="plaatje">
            <text:p text:style-name="illustratie_id1-3-2-4-17-1-1"><draw:frame draw:style-name="illustratie_id1-3-2-4-17-1-1" text:anchor-type="paragraph" svg:width="71.39999999999999mm" svg:height="54.2mm"><draw:image xlink:href="Pictures/Afbeelding3i9bdb93b2-92a6-4259-a979-dfbc9bb2c38a.png" xlink:type="simple"/></draw:frame></text:p>
          </text:section></draw:text-box></draw:frame>
        </text:p>
          <text:p text:style-name="al">Locatie 4.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Ontwerpbesluit aanwijzing drie extra locaties containers voor groente-, fruit-, en etensresten (gfe) in de Zeeheldenbuurt, gemeente Utrecht</meta:user-defined>
    <meta:user-defined meta:name="DCTERMS.alternative">Ontwerpbesluit aanwijzing drie extra locaties containers voor groente-, fruit-, en etensresten (gfe) in de Zeeheldenbuurt, gemeente Ut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luit aanwijzing drie extra locaties containers voor groente-, fruit-, en etensresten (gfe) in de Zeeheldenbuurt, gemeente Utrecht</meta:user-defined>
    <meta:user-defined meta:name="DCTERMS.W3CDTF/DCTERMS.available">2026-04-09</meta:user-defined>
    <meta:user-defined meta:name="DCTERMS.W3CDTF/OVERHEIDop.jaargang">2026</meta:user-defined>
    <meta:user-defined meta:name="OVERHEIDop.publicationIssue">161847</meta:user-defined>
    <meta:user-defined meta:name="OVERHEIDop.GmbID/DC.identifier">gmb-2026-161847</meta:user-defined>
    <meta:user-defined meta:name="OVERHEIDop.versieInformatie"/>
  </office:meta>
</office:document-meta>
</file>