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 buis bij de kruising Kampweg/Orchidee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april 2026 een sloopmelding ontvangen. De melding gaat over het verwijderen van een asbest buis bij de kruising Kampweg/Orchideestraat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18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88</meta:user-defined>
    <meta:user-defined meta:name="DCTERMS.abstract">Betreft: sloopmelding op locatie kruising Kampweg/Orchideestraat, Zelhem</meta:user-defined>
    <dc:language>nl</dc:language>
    <meta:user-defined meta:name="OVERHEIDop.locatietype/OVERHEIDop.gebiedsmarkering">Vlak</meta:user-defined>
    <meta:user-defined meta:name="DC.title">Melding voor het verwijderen van een asbest buis bij de kruising Kampweg/Orchideestraat, Zel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45</meta:user-defined>
    <meta:user-defined meta:name="OVERHEIDop.GmbID/DC.identifier">gmb-2026-161845</meta:user-defined>
    <meta:user-defined meta:name="OVERHEIDop.versieInformatie"/>
  </office:meta>
</office:document-meta>
</file>