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weg 3, Giessenburg, zaaknummer OMG-2026-0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624-25-00001</text:p>
            <text:p text:style-name="common-al">Voor het: aanleggen van een silvopasture voor het weiden van koeien en het telen van noten</text:p>
            <text:p text:style-name="common-al"/>
            <text:p text:style-name="common-al">
            <text:span text:style-name="nadrukvet">Locatie: Molenweg 3, Giessenburg</text:span>
          </text:p>
            <text:p text:style-name="common-al">Datum ontvangst: 1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18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24</meta:user-defined>
    <meta:user-defined meta:name="DCTERMS.abstract">Gemeente - aanvr. beschikking behandelen - aanleggen van een silvopasture voor het weiden van koeien en het telen van noten - Molenweg 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Molenweg 3, Giessenburg, zaaknummer OMG-2026-0624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44</meta:user-defined>
    <meta:user-defined meta:name="OVERHEIDop.GmbID/DC.identifier">gmb-2026-161844</meta:user-defined>
    <meta:user-defined meta:name="OVERHEIDop.versieInformatie"/>
  </office:meta>
</office:document-meta>
</file>