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inksterfeeste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Muziekvereniging Amicitia voor het organiseren van de Pinksterfeesten Lienden.</text:p>
            <text:p text:style-name="common-al">Het evenement mag worden gehouden op </text:p>
            <text:list text:style-name="id1-3-2-1-1-3">
              <text:list-item text:style-override="id1-3-2-1-1-3-1">
                <text:number>-</text:number>
                <text:p text:style-name="al">22 mei 2026 van 18:00 uur tot 23:00 uur</text:p>
              </text:list-item>
              <text:list-item text:style-override="id1-3-2-1-1-3-2">
                <text:number>-</text:number>
                <text:p text:style-name="al">23 mei 2026 van 14:00 uur tot 00:00 uur</text:p>
              </text:list-item>
              <text:list-item text:style-override="id1-3-2-1-1-3-3">
                <text:number>-</text:number>
                <text:p text:style-name="al">25 mei 2026 van 12:00 uur tot 23:00 uur</text:p>
              </text:list-item>
            </text:list>
            <text:p text:style-name="common-al">op de parkeerplaats van Torenzicht, het Marktplein, de Waterstraat en de Dorpsstraat in Lienden.</text:p>
            <text:p text:style-name="common-al">Verleend op 1 april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18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718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Pinksterfeesten Lienden</meta:user-defined>
    <meta:user-defined meta:name="DCTERMS.W3CDTF/DCTERMS.available">2026-04-07</meta:user-defined>
    <meta:user-defined meta:name="DCTERMS.W3CDTF/OVERHEIDop.jaargang">2026</meta:user-defined>
    <meta:user-defined meta:name="OVERHEIDop.publicationIssue">161841</meta:user-defined>
    <meta:user-defined meta:name="OVERHEIDop.GmbID/DC.identifier">gmb-2026-161841</meta:user-defined>
    <meta:user-defined meta:name="OVERHEIDop.versieInformatie"/>
  </office:meta>
</office:document-meta>
</file>