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4 appartementen in 4 bouwblokken en herinrichten aangrenzend terrein (plan Nieuwmarkt fase 3) aan Dokter Besselinkstraat en De Lees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okter Besselinkstraat en De Leest, het bouwen van 34 appartementen in 4 bouwblokken en herinrichten aangrenzend terrein (plan Nieuwmarkt fase 3), ontvangen 7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1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34 appartementen in 4 bouwblokken en herinrichten aangrenzend terrein (plan Nieuwmarkt fase 3) aan Dokter Besselinkstraat en De Leest te Lichtenvoor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84</meta:user-defined>
    <meta:user-defined meta:name="OVERHEIDop.GmbID/DC.identifier">gmb-2026-16184</meta:user-defined>
    <meta:user-defined meta:name="OVERHEIDop.versieInformatie"/>
  </office:meta>
</office:document-meta>
</file>