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Wulpweg 13 in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Wulpweg 13 in Zeewolde (sectie: ZWD03-D-1344)</text:p>
            <text:p text:style-name="common-al">Verzenddatum : 02-04-2026</text:p>
            <text:p text:style-name="common-al">Kenmerk OFGV : Z2026-002463</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meldin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
            <text:span text:style-name="nadrukvet"/>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18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Wet bodembescherming Besluit heipalen Locatie Wulpweg 13 in Zeewolde</meta:user-defined>
    <meta:user-defined meta:name="OVERHEIDop.datumEindeReactietermijn">2026-05-15</meta:user-defined>
    <meta:user-defined meta:name="OVERHEIDop.TilID/OVERHEIDop.terinzageleggingOP">til-2026-12813</meta:user-defined>
    <meta:user-defined meta:name="DCTERMS.W3CDTF/DCTERMS.available">2026-04-07</meta:user-defined>
    <meta:user-defined meta:name="DCTERMS.W3CDTF/OVERHEIDop.jaargang">2026</meta:user-defined>
    <meta:user-defined meta:name="OVERHEIDop.publicationIssue">161839</meta:user-defined>
    <meta:user-defined meta:name="OVERHEIDop.GmbID/DC.identifier">gmb-2026-161839</meta:user-defined>
    <meta:user-defined meta:name="OVERHEIDop.versieInformatie"/>
  </office:meta>
</office:document-meta>
</file>