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, het uitbreiden van een supermarkt waarbij de piekgeluiden van het omgevingsplan zullen worden overschreden, Campherbeeklaan 54-2 8024BZ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 april 2026</text:span>
          </text:p>
            <text:p text:style-name="common-al">
            <text:span text:style-name="nadrukvet">Locatie:</text:span> Campherbeeklaan 54-2 8024BZ Zwolle</text:p>
            <text:p text:style-name="common-al">
            <text:span text:style-name="nadrukvet">Zaakomschrijving:</text:span> het uitbreiden van een supermarkt waarbij de piekgeluiden van het omgevingsplan zullen worden overschreden</text:p>
            <text:p text:style-name="common-al">
            <text:span text:style-name="nadrukvet">Zaaknummer:</text:span> 0193ESUITE1912952025</text:p>
            <text:p text:style-name="common-al">
            <text:span text:style-name="nadrukvet">Wij hebben een besluit maatwerkvoorschriften opgelegd</text:span>
          </text:p>
            <text:p text:style-name="common-al">Burgemeester en wethouders van Zwolle maken bekend dat voor bovengenoemde aanvraag maatwerkvoorschriften zijn opgelegd. De maatwerkvoorschriften gaan over het aspect gelui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91295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9129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183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912952025</meta:user-defined>
    <meta:user-defined meta:name="DCTERMS.abstract">het uitbreiden van een supermarkt waarbij de piekgeluiden van het omgevingsplan zullen worden overschr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maatwerkvoorschriften, het uitbreiden van een supermarkt waarbij de piekgeluiden van het omgevingsplan zullen worden overschreden, Campherbeeklaan 54-2 8024BZ Zwoll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832</meta:user-defined>
    <meta:user-defined meta:name="OVERHEIDop.GmbID/DC.identifier">gmb-2026-161832</meta:user-defined>
    <meta:user-defined meta:name="OVERHEIDop.versieInformatie"/>
  </office:meta>
</office:document-meta>
</file>