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ookontheffing achter Tielerweg 37 (perceel GDM00 N 629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stookontheffing, achter Tielerweg 37 (perceel GDM00 N 629), in Geldermalsen (25-03-2026) (bezwaar mogelijk), ODR26038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83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895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een stookontheffing achter Tielerweg 37 (perceel GDM00 N 629) te Geldermal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31</meta:user-defined>
    <meta:user-defined meta:name="OVERHEIDop.GmbID/DC.identifier">gmb-2026-161831</meta:user-defined>
    <meta:user-defined meta:name="OVERHEIDop.versieInformatie"/>
  </office:meta>
</office:document-meta>
</file>