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buitenplanse omgevingsplanactiviteit (BOPA) voor het uitbreiden van een bestaande woning op locatie Hofstede 8, 2821 VX, Stolwijk (SWK02) D 4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3-2026 een besluit genomen op de aanvraag omgevingsvergunning met een buitenplanse omgevingsplanactiviteit met zaaknummer 19311750175 voor het uitbreiden van een bestaande woning op locatie Hofstede 8, 2821 VX Stolwijk, (SWK02) D 4238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50175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<text:span text:style-name="nadrukvet"/>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182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2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2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50175</meta:user-defined>
    <dc:language>nl</dc:language>
    <meta:user-defined meta:name="DC.title">Kennisgeving besluit op een buitenplanse omgevingsplanactiviteit (BOPA) voor het uitbreiden van een bestaande woning op locatie Hofstede 8, 2821 VX, Stolwijk (SWK02) D 4238</meta:user-defined>
    <meta:user-defined meta:name="OVERHEIDop.locatietype/OVERHEIDop.gebiedsmarkering">GeometrieRef</meta:user-defined>
    <meta:user-defined meta:name="DCTERMS.W3CDTF/DCTERMS.available">2026-04-08</meta:user-defined>
    <meta:user-defined meta:name="DCTERMS.W3CDTF/OVERHEIDop.jaargang">2026</meta:user-defined>
    <meta:user-defined meta:name="OVERHEIDop.externeBijlage">afwijkvergunning|exb-2026-12283</meta:user-defined>
    <meta:user-defined meta:name="OVERHEIDop.publicationIssue">161829</meta:user-defined>
    <meta:user-defined meta:name="OVERHEIDop.GmbID/DC.identifier">gmb-2026-161829</meta:user-defined>
    <meta:user-defined meta:name="OVERHEIDop.versieInformatie"/>
  </office:meta>
</office:document-meta>
</file>