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dichtmaken van het terras en verplaatsen van de voordeur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dichtmaken van het terras en verplaatsen van de voorde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Waar</text:p>
            <text:p text:style-name="common-al">Lelieplein 4</text:p>
            <text:p text:style-name="common-al">3202 HE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41468</text:p>
            <text:p text:style-name="common-al">
            
          </text:p>
            <text:p text:style-name="common-al">Datum ontvangst</text:p>
            <text:p text:style-name="common-al">11-03-2026</text:p>
            <text:p text:style-name="common-al">
            
          </text:p>
            <text:p text:style-name="common-al">Datum besluit</text:p>
            <text:p text:style-name="common-al">02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82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841468</meta:user-defined>
    <meta:user-defined meta:name="DCTERMS.abstract">Het dichtmaken van het terras en verplaatsen van de voordeur</meta:user-defined>
    <dc:language>nl</dc:language>
    <meta:user-defined meta:name="DC.title">Het dichtmaken van het terras en verplaatsen van de voordeur (BOPA)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282</meta:user-defined>
    <meta:user-defined meta:name="OVERHEIDop.publicationIssue">161827</meta:user-defined>
    <meta:user-defined meta:name="OVERHEIDop.GmbID/DC.identifier">gmb-2026-161827</meta:user-defined>
    <meta:user-defined meta:name="OVERHEIDop.versieInformatie"/>
  </office:meta>
</office:document-meta>
</file>