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Spoorlaan 2, 5017J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7 december 2024, geregistreerd onder zaak(nummer) Z2024-00011481, aangaande:</text:p>
            <text:p text:style-name="common-al">Omschrijving/naam: <text:span text:style-name="nadrukvet">het verbouwen en uitbreiden van een stadsvilla ten behoeve van 6 appartementen</text:span></text:p>
            <text:p text:style-name="common-al">Locatie/adres: <text:span text:style-name="nadrukvet">Spoorlaan 2, 5017JS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Bouwactiviteit (technisch)</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uitbreiden van een stadsvilla ten behoeve van 6 appartemen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5 me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11481</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4-00011481;</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8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1481</meta:user-defined>
    <meta:user-defined meta:name="DCTERMS.abstract">Z2024-00011481 - het verbouwen en uitbreiden van een stadsvilla ten behoeve van 6 appartementen</meta:user-defined>
    <dc:language>nl</dc:language>
    <meta:user-defined meta:name="DC.title">BOPA-Besluit op aanvraag omgevingsvergunning, Spoorlaan 2, 5017JS Tilburg</meta:user-defined>
    <meta:user-defined meta:name="OVERHEIDop.datumEindeReactietermijn">2026-05-15</meta:user-defined>
    <meta:user-defined meta:name="OVERHEIDop.terinzageleggingBG">https://jeleefomgeving.nl/inzien/001172773/a526745c-2348-4fd7-872e-01a8fe22968f</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79</meta:user-defined>
    <meta:user-defined meta:name="OVERHEIDop.publicationIssue">161822</meta:user-defined>
    <meta:user-defined meta:name="OVERHEIDop.GmbID/DC.identifier">gmb-2026-161822</meta:user-defined>
    <meta:user-defined meta:name="OVERHEIDop.versieInformatie"/>
  </office:meta>
</office:document-meta>
</file>