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2 woningen naast Havendijk 27 (perceel BEE03 E 3946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2 woningen (Bouwactiviteit (omgevingsplan)), naast Havendijk 27 (perceel BEE03 E 3946), in Beesd (30-03-2026) (geen bezwaar mogelijk), ODR26046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8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655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de bouw van 2 woningen naast Havendijk 27 (perceel BEE03 E 3946) te Bees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18</meta:user-defined>
    <meta:user-defined meta:name="OVERHEIDop.GmbID/DC.identifier">gmb-2026-161818</meta:user-defined>
    <meta:user-defined meta:name="OVERHEIDop.versieInformatie"/>
  </office:meta>
</office:document-meta>
</file>