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middag op 17 juni 2026 op de parkeerplaats bij winkelcentrum Emmerhout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1 maart 2026, <text:span text:style-name="nadrukvet">Parkeerplaats winkelcentrum Emmerhout,</text:span> Kindermiddag op 17 juni 2026 van 13.00 uur tot en met 17.00 uur (7799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8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7997-2026</meta:user-defined>
    <dc:language>nl</dc:language>
    <meta:user-defined meta:name="OVERHEIDop.locatietype/OVERHEIDop.gebiedsmarkering">Buurt</meta:user-defined>
    <meta:user-defined meta:name="DC.title">Toestemming voor de Kindermiddag op 17 juni 2026 op de parkeerplaats bij winkelcentrum Emmerhout te Emmen</meta:user-defined>
    <meta:user-defined meta:name="DCTERMS.W3CDTF/DCTERMS.available">2026-04-07</meta:user-defined>
    <meta:user-defined meta:name="DCTERMS.W3CDTF/OVERHEIDop.jaargang">2026</meta:user-defined>
    <meta:user-defined meta:name="OVERHEIDop.publicationIssue">161815</meta:user-defined>
    <meta:user-defined meta:name="OVERHEIDop.GmbID/DC.identifier">gmb-2026-161815</meta:user-defined>
    <meta:user-defined meta:name="OVERHEIDop.versieInformatie"/>
  </office:meta>
</office:document-meta>
</file>