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erplaatsen bouwvlak t.b.v. uitbreiding lunchroom en bouwen cafetaria aan Willibrordstraat 1 5091C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erplaatsen bouwvlak t.b.v. uitbreiding lunchroom en bouwen cafetaria aan Willibrordstraat 1 5091CC Oost West en Middelbeers. Het kenmerk van de gemeente voor deze zaak is 0823779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4-2026 16:5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8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907</meta:user-defined>
    <meta:user-defined meta:name="DCTERMS.abstract">afwijken van regels in het omgevingsplan verplaatsen bouwvlak t.b.v. uitbreiding</meta:user-defined>
    <dc:language>nl</dc:language>
    <meta:user-defined meta:name="OVERHEIDop.locatietype/OVERHEIDop.gebiedsmarkering">Vlak</meta:user-defined>
    <meta:user-defined meta:name="DC.title">Aanvraag vergunning voor het afwijken van regels in het omgevingsplan verplaatsen bouwvlak t.b.v. uitbreiding lunchroom en bouwen cafetaria aan Willibrordstraat 1 5091CC Oost West en Middelbeers</meta:user-defined>
    <meta:user-defined meta:name="DCTERMS.W3CDTF/DCTERMS.available">2026-04-07</meta:user-defined>
    <meta:user-defined meta:name="DCTERMS.W3CDTF/OVERHEIDop.jaargang">2026</meta:user-defined>
    <meta:user-defined meta:name="OVERHEIDop.publicationIssue">161813</meta:user-defined>
    <meta:user-defined meta:name="OVERHEIDop.GmbID/DC.identifier">gmb-2026-161813</meta:user-defined>
    <meta:user-defined meta:name="OVERHEIDop.versieInformatie"/>
  </office:meta>
</office:document-meta>
</file>