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pening Toeristisch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 april 2026, <text:span text:style-name="nadrukvet">Opening Toeristisch Seizoen</text:span> op zondag 26 april 2026, 25 april 2027, 23 april 2028 en 22 april 2029 van 12.00 uur tot 18.00 uur in Baarle-Nassau, Sint Annastraat. (1133945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8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vergunningen APV en bijzondere wetten, Opening Toeristisch Seizo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12</meta:user-defined>
    <meta:user-defined meta:name="OVERHEIDop.GmbID/DC.identifier">gmb-2026-161812</meta:user-defined>
    <meta:user-defined meta:name="OVERHEIDop.versieInformatie"/>
  </office:meta>
</office:document-meta>
</file>