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Gala Yuverta Eindhoven op 2 juni 2026, op het Meivel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307</text:span>. Op 01 april 2026 is de acceptatie naar de aanvrager verzonden.</text:p>
            <text:p text:style-name="common-al">De zaak betreft locatie van het MFA terrein naar het Meiveld te Veldhoven en heeft de omschrijving "Gala Yuverta Ein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8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07</meta:user-defined>
    <meta:user-defined meta:name="DCTERMS.abstract">Gala Yuverta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Gala Yuverta Eindhoven op 2 juni 2026, op het Meiveld te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11</meta:user-defined>
    <meta:user-defined meta:name="OVERHEIDop.GmbID/DC.identifier">gmb-2026-161811</meta:user-defined>
    <meta:user-defined meta:name="OVERHEIDop.versieInformatie"/>
  </office:meta>
</office:document-meta>
</file>