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Fûgelsang 26A, 8403BB Jonker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melding ontvangen voor activiteiten waarvoor geen vergunningplicht geldt op de locatie Fûgelsang 26A, 8403BB Jonkerslân. De melding is geregistreerd onder zaaknummer Z2026-00002170. De melding betreft:</text:p>
            <text:p text:style-name="common-al">Klein festival 26 juni, 27 juni en 28 juni 2026 in Jonkerslâ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18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Fûgelsang 26A, 8403BB Jonkerslâ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09</meta:user-defined>
    <meta:user-defined meta:name="OVERHEIDop.GmbID/DC.identifier">gmb-2026-161809</meta:user-defined>
    <meta:user-defined meta:name="OVERHEIDop.versieInformatie"/>
  </office:meta>
</office:document-meta>
</file>