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Kerkstraat 30, 6917AK Sp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voor een omgevingsvergunning voor het wijzigen van de bestemming van maatschappelijk naar wonen met zaaknummer Z2025-00003101 op locatie Kerkstraat 30, 6917AK Spijk.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gebruik van de pastorie ten behoeve van wonen. </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na verzenddatum van dit besluit en eindigd op 23 maart 2026.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8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01</meta:user-defined>
    <meta:user-defined meta:name="DCTERMS.abstract">Betreft: besluit op locatie Kerkstraat 30, 6917AK Spijk</meta:user-defined>
    <dc:language>nl</dc:language>
    <meta:user-defined meta:name="DC.title">Kennisgeving besluit op de besluit omgevingsvergunning, Kerkstraat 30, 6917AK Spijk</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78</meta:user-defined>
    <meta:user-defined meta:name="OVERHEIDop.publicationIssue">161807</meta:user-defined>
    <meta:user-defined meta:name="OVERHEIDop.GmbID/DC.identifier">gmb-2026-161807</meta:user-defined>
    <meta:user-defined meta:name="OVERHEIDop.versieInformatie"/>
  </office:meta>
</office:document-meta>
</file>