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uitbouw aan Dreef 9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uitbouw (Bouwactiviteit (technisch)), Dreef 9, 4175 AG, in Haaften (25-03-2026) (geen bezwaar mogelijk), ODR26043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180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0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0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4390</meta:user-defined>
    <dc:language>nl</dc:language>
    <meta:user-defined meta:name="OVERHEIDop.locatietype/OVERHEIDop.gebiedsmarkering">Adres</meta:user-defined>
    <meta:user-defined meta:name="DC.title">Aanvraag vergunning voor de bouw van een uitbouw aan Dreef 9 te Haaft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804</meta:user-defined>
    <meta:user-defined meta:name="OVERHEIDop.GmbID/DC.identifier">gmb-2026-161804</meta:user-defined>
    <meta:user-defined meta:name="OVERHEIDop.versieInformatie"/>
  </office:meta>
</office:document-meta>
</file>