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rktstraat 5C, 5D en 5E  n Schoolstraat 3E en 3D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straat 5C, 5D en 5E n Schoolstraat 3E en 3D te Venray </text:span>- Omgevingsvergunning - het gedeeltelijk verbouwen van commerciële ruimtes in vijf appartementen - zaaknummer Z2025-00002656.</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 april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8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6</meta:user-defined>
    <meta:user-defined meta:name="DCTERMS.abstract">Betreft: Beschikking op aanvraag Omgevingsvergunning - Marktstraat 5C, 5D en 5E  n Schoolstraat 3E en 3D te Venray</meta:user-defined>
    <dc:language>nl</dc:language>
    <meta:user-defined meta:name="DC.title">Besluit - regulier - Omgevingsvergunning - Verleend - Marktstraat 5C, 5D en 5E  n Schoolstraat 3E en 3D te Venray</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277</meta:user-defined>
    <meta:user-defined meta:name="OVERHEIDop.publicationIssue">161800</meta:user-defined>
    <meta:user-defined meta:name="OVERHEIDop.GmbID/DC.identifier">gmb-2026-161800</meta:user-defined>
    <meta:user-defined meta:name="OVERHEIDop.versieInformatie"/>
  </office:meta>
</office:document-meta>
</file>