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enluchtdienst Protestantse Gemeente Emmen op 6 september 2026 aan Hoofdstraat 18 (Rensenpark)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30 maart 2026, <text:span text:style-name="nadrukvet">Hoofdstraat 18 (Rensenpark),</text:span> Openluchtdienst Protestantse Gemeente Emmen op 6 september 2026 van 10.30 uur tot en met 12.00 uur (110934-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179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9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9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0934-2026</meta:user-defined>
    <dc:language>nl</dc:language>
    <meta:user-defined meta:name="OVERHEIDop.locatietype/OVERHEIDop.gebiedsmarkering">Adres</meta:user-defined>
    <meta:user-defined meta:name="DC.title">Toestemming voor de Openluchtdienst Protestantse Gemeente Emmen op 6 september 2026 aan Hoofdstraat 18 (Rensenpark) te Emmen</meta:user-defined>
    <meta:user-defined meta:name="DCTERMS.W3CDTF/DCTERMS.available">2026-04-07</meta:user-defined>
    <meta:user-defined meta:name="DCTERMS.W3CDTF/OVERHEIDop.jaargang">2026</meta:user-defined>
    <meta:user-defined meta:name="OVERHEIDop.publicationIssue">161798</meta:user-defined>
    <meta:user-defined meta:name="OVERHEIDop.GmbID/DC.identifier">gmb-2026-161798</meta:user-defined>
    <meta:user-defined meta:name="OVERHEIDop.versieInformatie"/>
  </office:meta>
</office:document-meta>
</file>