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'Angolo Divino Delicatessen voor het inrichten en gebruiken van een terras op de locatie Sint Anthoniestraat 1, 2801G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'Angolo Divino Delicatessen mag een terras inrichten en gebruiken op de locatie Sint Anthoniestraat 1, 2801GS Gouda.</text:p>
            <text:p text:style-name="common-al">De vergunning is verzonden op 2 april 2026. Het zaaknummer van de vergunning is 165534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17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346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'Angolo Divino Delicatessen voor het inrichten en gebruiken van een terras op de locatie Sint Anthoniestraat 1, 2801GS Goud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95</meta:user-defined>
    <meta:user-defined meta:name="OVERHEIDop.GmbID/DC.identifier">gmb-2026-161795</meta:user-defined>
    <meta:user-defined meta:name="OVERHEIDop.versieInformatie"/>
  </office:meta>
</office:document-meta>
</file>