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enmieten 26a  Vroomshoop, verbouwen van een schuur, bouwactiviteit (omgevingsplan), bouwactiviteit (technisch), uiterlijke besluitdatum 14-05-2026, zaaknummer TR-2026-000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79</text:p>
            <text:p text:style-name="common-al">
            <text:span text:style-name="nadrukvet">Uiterlijke besluitdatum:</text:span> 14-05-2026</text:p>
            <text:p text:style-name="common-al">
            <text:span text:style-name="nadrukvet">Locatie:</text:span> Kolenmieten 26a Vroomshoop</text:p>
            <text:p text:style-name="common-al">
            <text:span text:style-name="nadrukvet">Projectomschrijving:</text:span> ver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7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79</meta:user-defined>
    <meta:user-defined meta:name="DCTERMS.abstract">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lenmieten 26a  Vroomshoop, verbouwen van een schuur, bouwactiviteit (omgevingsplan), bouwactiviteit (technisch), uiterlijke besluitdatum 14-05-2026, zaaknummer TR-2026-000279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793</meta:user-defined>
    <meta:user-defined meta:name="OVERHEIDop.GmbID/DC.identifier">gmb-2026-161793</meta:user-defined>
    <meta:user-defined meta:name="OVERHEIDop.versieInformatie"/>
  </office:meta>
</office:document-meta>
</file>