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orth Park Party 2026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orth Park Party 2026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2-04-2026. We nemen waarschijnlijk voor 2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7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297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orth Park Party 2026, Hesselterweg 82, 7942 GM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92</meta:user-defined>
    <meta:user-defined meta:name="OVERHEIDop.GmbID/DC.identifier">gmb-2026-161792</meta:user-defined>
    <meta:user-defined meta:name="OVERHEIDop.versieInformatie"/>
  </office:meta>
</office:document-meta>
</file>