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nieuw toegangshek en hekwerk langs de perceelsgrens  op de locatie Krachtighuizerweg 34A in Putt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mgevingsvergunning ingediend voor het legaliseren van een nieuw toegangshek en hekwerk langs de perceelsgrens  op het adres Krachtighuizerweg 34A. Deze aanvraag heeft zaaknummer Z2026-00029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17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4</meta:user-defined>
    <dc:language>nl</dc:language>
    <meta:user-defined meta:name="OVERHEIDop.locatietype/OVERHEIDop.gebiedsmarkering">Vlak</meta:user-defined>
    <meta:user-defined meta:name="DC.title">Ingekomen aanvraag omgevingsvergunning voor het legaliseren van een nieuw toegangshek en hekwerk langs de perceelsgrens  op de locatie Krachtighuizerweg 34A in Putten</meta:user-defined>
    <meta:user-defined meta:name="DCTERMS.W3CDTF/DCTERMS.available">2026-04-08</meta:user-defined>
    <meta:user-defined meta:name="DCTERMS.W3CDTF/OVERHEIDop.jaargang">2026</meta:user-defined>
    <meta:user-defined meta:name="OVERHEIDop.publicationIssue">161791</meta:user-defined>
    <meta:user-defined meta:name="OVERHEIDop.GmbID/DC.identifier">gmb-2026-161791</meta:user-defined>
    <meta:user-defined meta:name="OVERHEIDop.versieInformatie"/>
  </office:meta>
</office:document-meta>
</file>